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3cm" table:align="center" style:shadow="none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2.27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row-height="0.78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row-height="1.191cm" fo:keep-together="always"/>
    </style:style>
    <style:style style:name="表格1.4" style:family="table-row">
      <style:table-row-properties style:row-height="0.85cm" fo:keep-together="always"/>
    </style:style>
    <style:style style:name="P1" style:family="paragraph" style:parent-style-name="Standard">
      <style:paragraph-properties fo:text-align="justify" style:justify-single-word="false" fo:orphans="2" fo:widows="2" style:text-autospace="none" style:vertical-align="bottom" style:snap-to-layout-grid="false"/>
      <style:text-properties fo:font-size="16pt" style:font-name-asian="標楷體" style:font-size-asian="16pt"/>
    </style:style>
    <style:style style:name="P2" style:family="paragraph" style:parent-style-name="Standard">
      <style:paragraph-properties fo:line-height="150%" fo:text-align="justify" style:justify-single-word="false" fo:orphans="2" fo:widows="2" style:text-autospace="none" style:vertical-align="bottom" style:snap-to-layout-grid="false"/>
    </style:style>
    <style:style style:name="P3" style:family="paragraph" style:parent-style-name="Standard">
      <style:paragraph-properties fo:line-height="150%" fo:text-align="justify" style:justify-single-word="false" fo:orphans="2" fo:widows="2" style:text-autospace="none" style:vertical-align="bottom" style:snap-to-layout-grid="false">
        <style:tab-stops>
          <style:tab-stop style:position="1.251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 fo:orphans="2" fo:widows="2" style:text-autospace="none" style:vertical-align="bottom"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fo:orphans="2" fo:widows="2" style:text-autospace="none" style:vertical-align="bottom" style:snap-to-layout-grid="false"/>
      <style:text-properties style:font-name-asian="標楷體"/>
    </style:style>
    <style:style style:name="P6" style:family="paragraph" style:parent-style-name="Standard">
      <style:paragraph-properties fo:line-height="90%" fo:text-align="center" style:justify-single-word="false" fo:orphans="2" fo:widows="2" style:text-autospace="none" style:vertical-align="bottom" style:snap-to-layout-grid="false"/>
      <style:text-properties style:font-name-asian="標楷體"/>
    </style:style>
    <style:style style:name="P7" style:family="paragraph" style:parent-style-name="Standard">
      <style:paragraph-properties fo:line-height="175%" fo:text-align="justify" style:justify-single-word="false" fo:orphans="2" fo:widows="2" style:text-autospace="none" style:vertical-align="bottom" style:snap-to-layout-grid="false"/>
      <style:text-properties style:font-name-asian="標楷體"/>
    </style:style>
    <style:style style:name="P8" style:family="paragraph" style:parent-style-name="Standard">
      <style:paragraph-properties fo:line-height="90%" fo:text-align="justify" style:justify-single-word="false" fo:orphans="2" fo:widows="2" style:text-autospace="none" style:vertical-align="bottom" style:snap-to-layout-grid="false"/>
      <style:text-properties style:font-name-asian="標楷體"/>
    </style:style>
    <style:style style:name="P9" style:family="paragraph" style:parent-style-name="Standard">
      <style:paragraph-properties fo:line-height="90%" fo:text-align="center" style:justify-single-word="false" fo:orphans="2" fo:widows="2" style:text-autospace="none" style:vertical-align="bottom" style:snap-to-layout-gri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 fo:orphans="2" fo:widows="2" style:text-autospace="none" style:vertical-align="bottom" style:snap-to-layout-grid="false"/>
      <style:text-properties style:font-name-asian="標楷體"/>
    </style:style>
    <style:style style:name="P11" style:family="paragraph" style:parent-style-name="Standard">
      <style:paragraph-properties fo:line-height="135%" fo:text-align="justify" style:justify-single-word="false" fo:orphans="2" fo:widows="2" style:text-autospace="none" style:vertical-align="bottom" style:snap-to-layout-grid="false"/>
    </style:style>
    <style:style style:name="P12" style:family="paragraph" style:parent-style-name="Standard">
      <style:paragraph-properties fo:line-height="135%" fo:text-align="justify" style:justify-single-word="false" fo:orphans="2" fo:widows="2" style:text-autospace="none" style:vertical-align="bottom" style:snap-to-layout-grid="false"/>
    </style:style>
    <style:style style:name="P13" style:family="paragraph" style:parent-style-name="Standard">
      <style:paragraph-properties fo:line-height="125%" fo:text-align="justify" style:justify-single-word="false" fo:orphans="2" fo:widows="2" style:text-autospace="none" style:vertical-align="bottom" style:snap-to-layout-grid="false"/>
    </style:style>
    <style:style style:name="P14" style:family="paragraph" style:parent-style-name="Standard">
      <style:paragraph-properties fo:line-height="125%" fo:text-align="justify" style:justify-single-word="false" fo:orphans="2" fo:widows="2" style:text-autospace="none" style:vertical-align="bottom" style:snap-to-layout-grid="false"/>
    </style:style>
    <style:style style:name="P15" style:family="paragraph" style:parent-style-name="Standard">
      <style:paragraph-properties fo:line-height="140%" fo:text-align="justify" style:justify-single-word="false" fo:orphans="2" fo:widows="2" style:text-autospace="none" style:vertical-align="bottom" style:snap-to-layout-grid="false"/>
    </style:style>
    <style:style style:name="P16" style:family="paragraph" style:parent-style-name="Standard">
      <style:paragraph-properties fo:text-align="justify" style:justify-single-word="false" fo:orphans="2" fo:widows="2" style:text-autospace="none" style:vertical-align="bottom" style:snap-to-layout-grid="false"/>
    </style:style>
    <style:style style:name="P17" style:family="paragraph" style:parent-style-name="Standard">
      <style:paragraph-properties fo:line-height="90%" fo:text-align="center" style:justify-single-word="false" fo:orphans="2" fo:widows="2" style:text-autospace="none" style:vertical-align="bottom" style:snap-to-layout-grid="false"/>
    </style:style>
    <style:style style:name="P18" style:family="paragraph" style:parent-style-name="Standard">
      <style:paragraph-properties fo:line-height="75%" fo:text-align="center" style:justify-single-word="false" fo:orphans="2" fo:widows="2" style:text-autospace="none" style:vertical-align="bottom" style:snap-to-layout-grid="false"/>
      <style:text-properties style:text-position="-8% 100%" style:font-name-asian="標楷體"/>
    </style:style>
    <style:style style:name="P19" style:family="paragraph" style:parent-style-name="Standard">
      <style:paragraph-properties fo:line-height="75%" fo:text-align="center" style:justify-single-word="false" fo:orphans="2" fo:widows="2" style:text-autospace="none" style:vertical-align="bottom" style:snap-to-layout-grid="false"/>
      <style:text-properties style:text-position="0% 100%" fo:letter-spacing="0.035cm" fo:font-weight="normal" style:font-name-asian="標楷體" style:font-weight-asian="normal" style:font-weight-complex="normal"/>
    </style:style>
    <style:style style:name="P20" style:family="paragraph" style:parent-style-name="Standard">
      <style:paragraph-properties fo:margin-left="1.251cm" fo:margin-right="0cm" fo:margin-top="0.212cm" fo:margin-bottom="0cm" loext:contextual-spacing="false" fo:line-height="150%" fo:text-align="justify" style:justify-single-word="false" fo:orphans="2" fo:widows="2" fo:text-indent="-1.251cm" style:auto-text-indent="false" style:text-autospace="none" style:vertical-align="bottom" style:snap-to-layout-grid="false"/>
    </style:style>
    <style:style style:name="P21" style:family="paragraph" style:parent-style-name="Standard">
      <style:paragraph-properties fo:margin-left="1.251cm" fo:margin-right="0cm" fo:margin-top="0.212cm" fo:margin-bottom="0cm" loext:contextual-spacing="false" fo:line-height="150%" fo:text-align="justify" style:justify-single-word="false" fo:orphans="2" fo:widows="2" fo:text-indent="-1.251cm" style:auto-text-indent="false" style:text-autospace="none" style:vertical-align="bottom" style:snap-to-layout-grid="false"/>
      <style:text-properties fo:font-weight="bold" style:font-name-asian="標楷體" style:font-weight-asian="bold"/>
    </style:style>
    <style:style style:name="P22" style:family="paragraph" style:parent-style-name="Standard">
      <style:paragraph-properties fo:margin-left="1.251cm" fo:margin-right="0cm" fo:text-align="justify" style:justify-single-word="false" fo:orphans="2" fo:widows="2" fo:text-indent="-1.251cm" style:auto-text-indent="false" fo:break-before="page" style:text-autospace="none" style:vertical-align="bottom" style:snap-to-layout-grid="false"/>
    </style:style>
    <style:style style:name="P23" style:family="paragraph" style:parent-style-name="Standard">
      <style:paragraph-properties fo:margin-top="0.318cm" fo:margin-bottom="0cm" loext:contextual-spacing="false" fo:line-height="140%" fo:text-align="justify" style:justify-single-word="false" fo:orphans="2" fo:widows="2" style:text-autospace="none" style:vertical-align="bottom" style:snap-to-layout-grid="false"/>
    </style:style>
    <style:style style:name="P24" style:family="paragraph" style:parent-style-name="Standard">
      <style:paragraph-properties fo:margin-top="0.318cm" fo:margin-bottom="0cm" loext:contextual-spacing="false" fo:line-height="140%" fo:text-align="justify" style:justify-single-word="false" fo:orphans="2" fo:widows="2" fo:break-before="page" style:text-autospace="none" style:vertical-align="bottom" style:snap-to-layout-grid="false"/>
    </style:style>
    <style:style style:name="P25" style:family="paragraph" style:parent-style-name="Standard">
      <style:paragraph-properties fo:margin-top="0.106cm" fo:margin-bottom="0cm" loext:contextual-spacing="false" fo:line-height="125%" fo:text-align="justify" style:justify-single-word="false" fo:orphans="2" fo:widows="2" style:text-autospace="none" style:vertical-align="bottom" style:snap-to-layout-grid="false"/>
    </style:style>
    <style:style style:name="P26" style:family="paragraph" style:parent-style-name="Standard">
      <style:paragraph-properties fo:margin-left="1.251cm" fo:margin-right="0.79cm" fo:margin-top="0.423cm" fo:margin-bottom="0cm" loext:contextual-spacing="false" fo:line-height="100%" fo:text-align="justify" style:justify-single-word="false" fo:orphans="2" fo:widows="2" fo:text-indent="-1.251cm" style:auto-text-indent="false" style:text-autospace="none" style:vertical-align="bottom" style:snap-to-layout-grid="false"/>
    </style:style>
    <style:style style:name="P27" style:family="paragraph" style:parent-style-name="Standard">
      <style:paragraph-properties fo:margin-left="0.501cm" fo:margin-right="0.79cm" style:line-height-at-least="0.423cm" fo:text-align="justify" style:justify-single-word="false" fo:orphans="2" fo:widows="2" fo:text-indent="-0.501cm" style:auto-text-indent="false" style:text-autospace="none" style:vertical-align="bottom" style:snap-to-layout-grid="false"/>
      <style:text-properties style:font-name-asian="標楷體"/>
    </style:style>
    <style:style style:name="P28" style:family="paragraph" style:parent-style-name="Standard">
      <style:paragraph-properties fo:margin-top="0.106cm" fo:margin-bottom="0.106cm" loext:contextual-spacing="false" style:line-height-at-least="0.423cm" fo:text-align="center" style:justify-single-word="false" fo:orphans="2" fo:widows="2" style:text-autospace="none" style:vertical-align="bottom" style:snap-to-layout-grid="false"/>
      <style:text-properties style:text-position="-58% 100%" style:font-name-asian="標楷體"/>
    </style:style>
    <style:style style:name="P29" style:family="paragraph" style:parent-style-name="Standard">
      <style:paragraph-properties fo:margin-top="0.106cm" fo:margin-bottom="0.106cm" loext:contextual-spacing="false" style:line-height-at-least="0.423cm" fo:text-align="center" style:justify-single-word="false" fo:orphans="2" fo:widows="2" style:text-autospace="none" style:vertical-align="bottom" style:snap-to-layout-grid="false"/>
      <style:text-properties style:text-position="0% 100%"/>
    </style:style>
    <style:style style:name="P30" style:family="paragraph" style:parent-style-name="Standard">
      <style:paragraph-properties fo:margin-top="0.106cm" fo:margin-bottom="0.106cm" loext:contextual-spacing="false" style:line-height-at-least="0.423cm" fo:text-align="center" style:justify-single-word="false" fo:orphans="2" fo:widows="2" style:text-autospace="none" style:vertical-align="bottom" style:snap-to-layout-grid="false"/>
      <style:text-properties style:text-position="0% 100%" style:font-name-asian="標楷體"/>
    </style:style>
    <style:style style:name="P31" style:family="paragraph" style:parent-style-name="Standard">
      <style:paragraph-properties fo:margin-top="0.035cm" fo:margin-bottom="0cm" loext:contextual-spacing="false" fo:line-height="75%" fo:text-align="center" style:justify-single-word="false" fo:orphans="2" fo:widows="2" style:text-autospace="none" style:vertical-align="bottom" style:snap-to-layout-grid="false"/>
      <style:text-properties style:text-position="0% 100%" fo:letter-spacing="0.035cm" fo:font-weight="normal" style:font-name-asian="標楷體" style:font-weight-asian="normal" style:font-weight-complex="normal"/>
    </style:style>
    <style:style style:name="P32" style:family="paragraph" style:parent-style-name="Standard" style:master-page-name="Standard">
      <style:paragraph-properties fo:text-align="center" style:justify-single-word="false" fo:orphans="2" fo:widows="2" style:page-number="auto" style:text-autospace="none" style:vertical-align="bottom" style:snap-to-layout-grid="false"/>
      <style:text-properties fo:font-size="16pt" style:font-name-asian="標楷體" style:font-size-asian="16pt"/>
    </style:style>
    <style:style style:name="P3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text-underline-style="solid" style:text-underline-width="auto" style:text-underline-color="font-color" style:font-name-asian="標楷體"/>
    </style:style>
    <style:style style:name="T10" style:family="text">
      <style:text-properties style:text-underline-style="solid" style:text-underline-width="auto" style:text-underline-color="font-color" style:font-name-asian="標楷體"/>
    </style:style>
    <style:style style:name="T11" style:family="text">
      <style:text-properties fo:letter-spacing="-0.028cm" style:font-name-asian="標楷體" style:font-size-complex="12pt"/>
    </style:style>
    <style:style style:name="T12" style:family="text">
      <style:text-properties fo:letter-spacing="-0.035cm" style:font-name-asian="標楷體" style:font-size-complex="12pt"/>
    </style:style>
    <style:style style:name="T13" style:family="text">
      <style:text-properties style:text-position="-58% 100%" style:font-name-asian="標楷體"/>
    </style:style>
    <style:style style:name="T14" style:family="text">
      <style:text-properties style:text-position="-8% 100%" style:font-name-asian="標楷體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國立成功大學醫學院基礎醫學研究所博士班推薦函</text:p>
      <text:p text:style-name="P1"/>
      <text:p text:style-name="P2"><text:span text:style-name="T2">一、</text:span><text:span text:style-name="T5">申請人填寫</text:span></text:p>
      <text:p text:style-name="P4">　　　姓　　名：</text:p>
      <text:p text:style-name="P4">　　　地　　址：</text:p>
      <text:p text:style-name="P4">　　　連絡電話：</text:p>
      <text:p text:style-name="P2"><text:span text:style-name="T2">二、</text:span><text:span text:style-name="T5">推薦人填寫</text:span></text:p>
      <text:p text:style-name="P3"><text:span text:style-name="T5">　　</text:span><text:span text:style-name="T5">1.<text:tab/></text:span><text:span text:style-name="T5">與申請人之關係：</text:span><text:span text:style-name="T2">（可複選）</text:span></text:p>
      <text:p text:style-name="P11"><text:span text:style-name="T2">　　　</text:span><text:span text:style-name="T7">□</text:span><text:span text:style-name="T2">老師，共教過申請人______門課　　　　　</text:span><text:span text:style-name="T7">□</text:span><text:span text:style-name="T2">專題研究指導老師</text:span></text:p>
      <text:p text:style-name="P11"><text:span text:style-name="T2">　　　</text:span><text:span text:style-name="T7">□</text:span><text:span text:style-name="T2">系主任、所長　　　　　　　　　　　　　</text:span><text:span text:style-name="T7">□</text:span><text:span text:style-name="T2">工作主管</text:span></text:p>
      <text:p text:style-name="P11"><text:span text:style-name="T2">　　　</text:span><text:span text:style-name="T7">□</text:span><text:span text:style-name="T2">朋友　　　　　　　　　　　　　　　　　</text:span><text:span text:style-name="T7">□</text:span><text:span text:style-name="T2">親戚</text:span></text:p>
      <text:p text:style-name="P11"><text:span text:style-name="T2">　　　</text:span><text:span text:style-name="T7">□</text:span><text:span text:style-name="T2">其他，請說明__________________________</text:span></text:p>
      <text:p text:style-name="P20"><text:span text:style-name="T5">　　</text:span><text:span text:style-name="T5">2.<text:tab/></text:span><text:span text:style-name="T5">與申請人認識之時間：</text:span><text:span text:style-name="T2">共_________年_________月</text:span></text:p>
      <text:p text:style-name="P21">　　3.<text:tab/>您與申請人接觸之機會：</text:p>
      <text:p text:style-name="P13"><text:span text:style-name="T2">　　　</text:span><text:span text:style-name="T7">□</text:span><text:span text:style-name="T2">頻繁：研究指導_______________，課外討論</text:span></text:p>
      <text:p text:style-name="P13"><text:span text:style-name="T2">　　　</text:span><text:span text:style-name="T7">□</text:span><text:span text:style-name="T2">偶爾接觸</text:span></text:p>
      <text:p text:style-name="P13"><text:span text:style-name="T2">　　　</text:span><text:span text:style-name="T7">□</text:span><text:span text:style-name="T2">認識而不常接觸</text:span></text:p>
      <text:p text:style-name="P13"><text:span text:style-name="T2">　　　</text:span><text:span text:style-name="T7">□</text:span><text:span text:style-name="T2">只上課，未有其他機會</text:span></text:p>
      <text:p text:style-name="P20"><text:span text:style-name="T5">　　4</text:span><text:span text:style-name="T5">.<text:tab/></text:span><text:span text:style-name="T5">依您對申請人之了解，做以下客觀評鑑：</text:span></text:p>
      <text:p text:style-name="P23"><text:span text:style-name="T2">　　　</text:span><text:span text:style-name="T9">分析能力</text:span><text:span text:style-name="T2"><text:tab/><text:tab/><text:tab/><text:tab/><text:tab/><text:tab/><text:tab/><text:tab/>　</text:span><text:span text:style-name="T9">對研究之創造性能力</text:span></text:p>
      <text:p text:style-name="P15"><text:span text:style-name="T2">　　　</text:span><text:span text:style-name="T7">□</text:span><text:span text:style-name="T2">異常客觀而清晰的分析力<text:tab/><text:tab/><text:tab/><text:tab/>　</text:span><text:span text:style-name="T7">□</text:span><text:span text:style-name="T2">極具創造性、建設性能力</text:span></text:p>
      <text:p text:style-name="P15"><text:span text:style-name="T2">　　　</text:span><text:span text:style-name="T7">□</text:span><text:span text:style-name="T2">思慮清晰<text:tab/><text:tab/><text:tab/><text:tab/><text:tab/><text:tab/><text:tab/>　 <text:s text:c="3"/></text:span><text:span text:style-name="T7">□</text:span><text:span text:style-name="T2">吸收力強，能舉一反三</text:span></text:p>
      <text:p text:style-name="P15"><text:span text:style-name="T2">　　　</text:span><text:span text:style-name="T7">□</text:span><text:span text:style-name="T2">具一般的分析能力<text:tab/><text:tab/><text:tab/><text:tab/><text:tab/>　 <text:s text:c="3"/></text:span><text:span text:style-name="T7">□</text:span><text:span text:style-name="T2">具一般之研究能力</text:span></text:p>
      <text:p text:style-name="P15"><text:span text:style-name="T2">　　　</text:span><text:span text:style-name="T7">□</text:span><text:span text:style-name="T2">分析能力不佳<text:tab/><text:tab/><text:tab/><text:tab/><text:tab/><text:tab/>　 <text:s text:c="3"/></text:span><text:span text:style-name="T7">□</text:span><text:span text:style-name="T2">缺乏創造能力</text:span></text:p>
      <text:p text:style-name="P15"><text:span text:style-name="T2">　　　</text:span><text:span text:style-name="T7">□</text:span><text:span text:style-name="T2">瞭解不足，無法評鑑<text:tab/><text:tab/><text:tab/><text:tab/><text:tab/>　</text:span><text:span text:style-name="T7">□</text:span><text:span text:style-name="T2">瞭解不足，無法評鑑</text:span></text:p>
      <text:p text:style-name="P23"><text:span text:style-name="T2">　　　</text:span><text:span text:style-name="T9">對工作之參與能力</text:span><text:span text:style-name="T2"><text:tab/><text:tab/><text:tab/><text:tab/><text:tab/><text:tab/>　</text:span><text:span text:style-name="T9">實驗室工作習慣</text:span></text:p>
      <text:p text:style-name="P15"><text:span text:style-name="T2">　　　</text:span><text:span text:style-name="T7">□</text:span><text:span text:style-name="T2">主動參與，能獨力完成工作<text:tab/><text:tab/><text:tab/> <text:s text:c="7"/>　</text:span><text:span text:style-name="T7">□</text:span><text:span text:style-name="T2">極為主動、確實、非常有條理</text:span></text:p>
      <text:p text:style-name="P15"><text:span text:style-name="T2">　　　</text:span><text:span text:style-name="T7">□</text:span><text:span text:style-name="T2">需少許建議與幫助，始能完成<text:tab/><text:tab/><text:tab/>　</text:span><text:span text:style-name="T7">□</text:span><text:span text:style-name="T2">迅速、確實、有條理</text:span></text:p>
      <text:p text:style-name="P15"><text:span text:style-name="T2">　　　</text:span><text:span text:style-name="T7">□</text:span><text:span text:style-name="T2">需要指導，方可完成<text:tab/><text:tab/><text:tab/><text:tab/><text:tab/>　</text:span><text:span text:style-name="T7">□</text:span><text:span text:style-name="T2">按進度進行</text:span></text:p>
      <text:p text:style-name="P15"><text:span text:style-name="T2">　　　</text:span><text:span text:style-name="T7">□</text:span><text:span text:style-name="T2">需不時督促，且進度遲緩<text:tab/><text:tab/><text:tab/><text:tab/>　</text:span><text:span text:style-name="T7">□</text:span><text:span text:style-name="T2">慢而易出錯，不分輕重緩急</text:span></text:p>
      <text:p text:style-name="P15"><text:span text:style-name="T2">　　　</text:span><text:span text:style-name="T7">□</text:span><text:span text:style-name="T2">瞭解不足，無法評鑑<text:tab/><text:tab/><text:tab/><text:tab/><text:tab/>　</text:span><text:span text:style-name="T7">□</text:span><text:span text:style-name="T2">瞭解不足，無法評鑑</text:span></text:p>
      <text:p text:style-name="P24"><text:span text:style-name="T2">　　　</text:span><text:span text:style-name="T9">從事實驗之技巧</text:span></text:p>
      <text:p text:style-name="P15"><text:span text:style-name="T2">　　　</text:span><text:span text:style-name="T7">□</text:span><text:span text:style-name="T2">學習迅速、反應靈敏、技巧純熟，能很快進入實驗中</text:span></text:p>
      <text:p text:style-name="P15"><text:span text:style-name="T2">　　　</text:span><text:span text:style-name="T7">□</text:span><text:span text:style-name="T2">學習迅速、技巧純熟，但並不能很快深入了解實驗</text:span></text:p>
      <text:p text:style-name="P15"><text:span text:style-name="T2">　　　</text:span><text:span text:style-name="T7">□</text:span><text:span text:style-name="T2">尚可</text:span></text:p>
      <text:p text:style-name="P15"><text:span text:style-name="T2">　　　</text:span><text:span text:style-name="T7">□</text:span><text:span text:style-name="T2">學習緩慢，反應遲緩</text:span></text:p>
      <text:p text:style-name="P15"><text:span text:style-name="T2">　　　</text:span><text:span text:style-name="T7">□</text:span><text:span text:style-name="T2">瞭解不足，無法評鑑</text:span></text:p>
      <text:p text:style-name="P23"><text:span text:style-name="T2">　　　</text:span><text:span text:style-name="T9">從事研究之毅力</text:span><text:span text:style-name="T2"><text:tab/><text:tab/><text:tab/><text:tab/><text:tab/><text:tab/>　　</text:span><text:span text:style-name="T9">組織能力</text:span></text:p>
      <text:p text:style-name="P15"><text:span text:style-name="T2">　　　</text:span><text:span text:style-name="T7">□</text:span><text:span text:style-name="T2">非常有毅力、有恆心，不易受挫折<text:tab/><text:tab/>　　</text:span><text:span text:style-name="T7">□</text:span><text:span text:style-name="T2">組織快速，架構完整</text:span></text:p>
      <text:p text:style-name="P15"><text:span text:style-name="T2">　　　</text:span><text:span text:style-name="T7">□</text:span><text:span text:style-name="T2">有能力克服挫折，亦有毅力<text:tab/><text:tab/><text:tab/>　　 <text:s text:c="3"/></text:span><text:span text:style-name="T7">□</text:span><text:span text:style-name="T2">組織能力在中上程度</text:span></text:p>
      <text:p text:style-name="P15"><text:span text:style-name="T2">　　　</text:span><text:span text:style-name="T7">□</text:span><text:span text:style-name="T2">尚可<text:tab/><text:tab/><text:tab/><text:tab/><text:tab/><text:tab/><text:tab/><text:tab/>　　 <text:s text:c="3"/></text:span><text:span text:style-name="T7">□</text:span><text:span text:style-name="T2">尚可</text:span></text:p>
      <text:p text:style-name="P15"><text:span text:style-name="T2">　　　</text:span><text:span text:style-name="T7">□</text:span><text:span text:style-name="T2">毅力與恆心不足，極易有挫折感<text:tab/><text:tab/>　　 <text:s text:c="3"/></text:span><text:span text:style-name="T7">□</text:span><text:span text:style-name="T2">組織能力不佳</text:span></text:p>
      <text:p text:style-name="P15"><text:span text:style-name="T2">　　　</text:span><text:span text:style-name="T7">□</text:span><text:span text:style-name="T2">瞭解不足，無法評鑑<text:tab/><text:tab/><text:tab/><text:tab/><text:tab/>　　</text:span><text:span text:style-name="T7">□</text:span><text:span text:style-name="T2">瞭解不足，無法評鑑</text:span></text:p>
      <text:p text:style-name="P23"><text:span text:style-name="T2">　　　</text:span><text:span text:style-name="T9">自信心與成熟度</text:span><text:span text:style-name="T2"><text:tab/><text:tab/><text:tab/><text:tab/><text:tab/><text:tab/>　　</text:span><text:span text:style-name="T9">適應環境之能力</text:span></text:p>
      <text:p text:style-name="P15"><text:span text:style-name="T2">　　　</text:span><text:span text:style-name="T7">□</text:span><text:span text:style-name="T2">非常自信且成熟<text:tab/><text:tab/><text:tab/><text:tab/><text:tab/><text:tab/>　　</text:span><text:span text:style-name="T7">□</text:span><text:span text:style-name="T2">個性非常成熟且適應力極佳</text:span></text:p>
      <text:p text:style-name="P15"><text:span text:style-name="T2">　　　</text:span><text:span text:style-name="T7">□</text:span><text:span text:style-name="T2">有自信<text:tab/><text:tab/><text:tab/><text:tab/><text:tab/><text:tab/><text:tab/><text:tab/>　　</text:span><text:span text:style-name="T7">□</text:span><text:span text:style-name="T2">適應力佳，個性成熟</text:span></text:p>
      <text:p text:style-name="P15"><text:span text:style-name="T2">　　　</text:span><text:span text:style-name="T7">□</text:span><text:span text:style-name="T2">尚稱自信<text:tab/><text:tab/><text:tab/><text:tab/><text:tab/><text:tab/><text:tab/>　 <text:s text:c="3"/>　</text:span><text:span text:style-name="T7">□</text:span><text:span text:style-name="T2">適應力尚可</text:span></text:p>
      <text:p text:style-name="P15"><text:span text:style-name="T2">　　　</text:span><text:span text:style-name="T7">□</text:span><text:span text:style-name="T2">不太自信與成熟<text:tab/><text:tab/><text:tab/><text:tab/><text:tab/><text:tab/>　　</text:span><text:span text:style-name="T7">□</text:span><text:span text:style-name="T2">適應力不佳或個性不成熟</text:span></text:p>
      <text:p text:style-name="P15"><text:span text:style-name="T2">　　　</text:span><text:span text:style-name="T7">□</text:span><text:span text:style-name="T2">不成熟且情緒不穩定<text:tab/><text:tab/><text:tab/><text:tab/><text:tab/>　　</text:span><text:span text:style-name="T7">□</text:span><text:span text:style-name="T2">瞭解不足，無法評鑑</text:span></text:p>
      <text:p text:style-name="P23"><text:span text:style-name="T2">　　　</text:span><text:span text:style-name="T9">口頭表達能力</text:span><text:span text:style-name="T2"><text:tab/><text:tab/><text:tab/><text:tab/><text:tab/><text:tab/><text:tab/>　　</text:span><text:span text:style-name="T9">一般書寫能力</text:span></text:p>
      <text:p text:style-name="P15"><text:span text:style-name="T2">　　　</text:span><text:span text:style-name="T7">□</text:span><text:span text:style-name="T2">表達非常明晰而確實<text:tab/><text:tab/><text:tab/><text:tab/><text:tab/>　　</text:span><text:span text:style-name="T7">□</text:span><text:span text:style-name="T2">書寫流利，表達明確</text:span></text:p>
      <text:p text:style-name="P15"><text:span text:style-name="T2">　　　</text:span><text:span text:style-name="T7">□</text:span><text:span text:style-name="T2">表達明晰<text:tab/><text:tab/><text:tab/><text:tab/><text:tab/><text:tab/><text:tab/>　 <text:s text:c="3"/>　</text:span><text:span text:style-name="T7">□</text:span><text:span text:style-name="T2">在一般書寫能力之上</text:span></text:p>
      <text:p text:style-name="P15"><text:span text:style-name="T2">　　　</text:span><text:span text:style-name="T7">□</text:span><text:span text:style-name="T2">尚可<text:tab/><text:tab/><text:tab/><text:tab/><text:tab/><text:tab/><text:tab/><text:tab/>　 <text:s text:c="3"/>　</text:span><text:span text:style-name="T7">□</text:span><text:span text:style-name="T2">具一般書寫能力</text:span></text:p>
      <text:p text:style-name="P15"><text:span text:style-name="T2">　　　</text:span><text:span text:style-name="T7">□</text:span><text:span text:style-name="T2">無法明確表達<text:tab/><text:tab/><text:tab/><text:tab/><text:tab/><text:tab/>　 <text:s text:c="3"/>　</text:span><text:span text:style-name="T7">□</text:span><text:span text:style-name="T2">書寫能力不佳</text:span></text:p>
      <text:p text:style-name="P15"><text:span text:style-name="T2">　　　</text:span><text:span text:style-name="T7">□</text:span><text:span text:style-name="T2">瞭解不足，無法評鑑<text:tab/><text:tab/><text:tab/><text:tab/><text:tab/>　　</text:span><text:span text:style-name="T7">□</text:span><text:span text:style-name="T2">瞭解不足，無法評鑑</text:span></text:p>
      <text:p text:style-name="P23"><text:span text:style-name="T2">　　　</text:span><text:span text:style-name="T9">英文能力</text:span><text:span text:style-name="T2"><text:tab/><text:tab/><text:tab/><text:tab/><text:tab/><text:tab/><text:tab/><text:tab/><text:tab/></text:span><text:span text:style-name="T9">誠實與可信度</text:span></text:p>
      <text:p text:style-name="P13"><text:span text:style-name="T2">　　　</text:span><text:span text:style-name="T7">□</text:span><text:span text:style-name="T11">口語流暢，聽力極佳，書寫流利明確，閱讀極佳</text:span><text:span text:style-name="T2"><text:tab/>□非常誠實，可被信賴</text:span></text:p>
      <text:p text:style-name="P13"><text:span text:style-name="T2">　　　</text:span><text:span text:style-name="T7">□</text:span><text:span text:style-name="T11">口語尚可，聽力極佳，書寫流利明確，閱讀極佳</text:span><text:span text:style-name="T2"><text:tab/>□多數情況下可被信賴</text:span></text:p>
      <text:p text:style-name="P13"><text:span text:style-name="T2">　　　</text:span><text:span text:style-name="T7">□</text:span><text:span text:style-name="T11">口語、聽力尚可，書寫流利，閱讀能力很好</text:span><text:span text:style-name="T2"><text:tab/><text:tab/>□一般情況下可被信賴</text:span></text:p>
      <text:p text:style-name="P13"><text:span text:style-name="T2">　　　</text:span><text:span text:style-name="T7">□</text:span><text:span text:style-name="T2">口</text:span><text:span text:style-name="T4">語、聽力及書寫尚可，閱讀能力很好</text:span><text:span text:style-name="T2"><text:tab/><text:tab/>□對其可信度存疑</text:span></text:p>
      <text:p text:style-name="P13"><text:span text:style-name="T2">　　　</text:span><text:span text:style-name="T7">□</text:span><text:span text:style-name="T2">口語、聽力、書寫及閱讀能力尚可<text:tab/><text:tab/><text:tab/> <text:s text:c="7"/>□不能被信賴</text:span></text:p>
      <text:p text:style-name="P13"><text:span text:style-name="T2">　　　</text:span><text:span text:style-name="T7">□</text:span><text:span text:style-name="T2">瞭解不足，無法評鑑<text:tab/><text:tab/><text:tab/><text:tab/><text:tab/><text:tab/>□瞭解不足，無法評鑑</text:span></text:p>
      <text:p text:style-name="P24"><text:span text:style-name="T2">　　　</text:span><text:span text:style-name="T9">對建議與批評之反應</text:span><text:span text:style-name="T2"><text:tab/><text:tab/><text:tab/><text:tab/><text:tab/></text:span><text:span text:style-name="T9">您覺得申請人在學術上之最高潛力</text:span></text:p>
      <text:p text:style-name="P15"><text:span text:style-name="T2">　　　</text:span><text:span text:style-name="T7">□</text:span><text:span text:style-name="T2">希望能多獲得建議和批評<text:tab/><text:tab/><text:tab/><text:tab/>□可成為很好的科學家</text:span></text:p>
      <text:p text:style-name="P15"><text:span text:style-name="T2">　　　</text:span><text:span text:style-name="T7">□</text:span><text:span text:style-name="T2">樂於接受建議和批評<text:tab/><text:tab/><text:tab/><text:tab/><text:tab/>□博士，一定可以完成博士</text:span></text:p>
      <text:p text:style-name="P15"><text:span text:style-name="T2">　　　</text:span><text:span text:style-name="T7">□</text:span><text:span text:style-name="T2">避免建議和批評<text:tab/><text:tab/><text:tab/><text:tab/><text:tab/><text:tab/>□碩士，可能可以完成博士</text:span></text:p>
      <text:p text:style-name="P15"><text:span text:style-name="T2">　　　</text:span><text:span text:style-name="T7">□</text:span><text:span text:style-name="T2">對建議與批評態度不佳<text:tab/><text:tab/><text:tab/><text:tab/> <text:s text:c="7"/>□碩士，可能無法完成博士</text:span></text:p>
      <text:p text:style-name="P15"><text:span text:style-name="T2">　　　</text:span><text:span text:style-name="T7">□</text:span><text:span text:style-name="T2">瞭解不足，無法評鑑<text:tab/><text:tab/><text:tab/><text:tab/><text:tab/>□瞭解不足，無法評鑑</text:span></text:p>
      <text:p text:style-name="P23"><text:span text:style-name="T2">　　　</text:span><text:span text:style-name="T9">請您選出以下適於描述申請人之個性者（可複選）</text:span></text:p>
      <text:p text:style-name="P13"><text:span text:style-name="T2">　　　</text:span><text:span text:style-name="T7">□</text:span><text:span text:style-name="T2">開朗、活潑<text:tab/><text:tab/><text:tab/><text:tab/><text:tab/><text:tab/><text:tab/>□有朝氣、精力充沛</text:span></text:p>
      <text:p text:style-name="P13"><text:span text:style-name="T2">　　　</text:span><text:span text:style-name="T7">□</text:span><text:span text:style-name="T2">拘謹、內向<text:tab/><text:tab/><text:tab/><text:tab/><text:tab/><text:tab/><text:tab/>□易與人相處</text:span></text:p>
      <text:p text:style-name="P13"><text:span text:style-name="T2">　　　</text:span><text:span text:style-name="T7">□</text:span><text:span text:style-name="T2">待人處理穩重<text:tab/><text:tab/><text:tab/><text:tab/><text:tab/><text:tab/> <text:s text:c="7"/>□待人處事較急躁</text:span></text:p>
      <text:p text:style-name="P13"><text:span text:style-name="T2">　　　</text:span><text:span text:style-name="T7">□</text:span><text:span text:style-name="T2">樂於助人<text:tab/><text:tab/><text:tab/><text:tab/><text:tab/><text:tab/><text:tab/> <text:s text:c="7"/>□嫉妒心頗強</text:span></text:p>
      <text:p text:style-name="P13"><text:span text:style-name="T2">　　　</text:span><text:span text:style-name="T7">□</text:span><text:span text:style-name="T2">謙虛有禮<text:tab/><text:tab/><text:tab/><text:tab/><text:tab/><text:tab/><text:tab/> <text:s text:c="7"/>□富想像力</text:span></text:p>
      <text:p text:style-name="P13"><text:span text:style-name="T2">　　　</text:span><text:span text:style-name="T7">□</text:span><text:span text:style-name="T2">執著<text:tab/><text:tab/><text:tab/><text:tab/><text:tab/><text:tab/><text:tab/> <text:s text:c="8"/><text:tab/>□固執</text:span></text:p>
      <text:p text:style-name="P13"><text:span text:style-name="T2">　　　</text:span><text:span text:style-name="T7">□</text:span><text:span text:style-name="T2">有氣度<text:tab/><text:tab/><text:tab/><text:tab/><text:tab/><text:tab/><text:tab/><text:tab/>□好強</text:span></text:p>
      <text:p text:style-name="P13"><text:span text:style-name="T2">　　　</text:span><text:span text:style-name="T7">□</text:span><text:span text:style-name="T2">不斤斤計較<text:tab/><text:tab/><text:tab/><text:tab/><text:tab/><text:tab/><text:tab/>□以自我為中心</text:span></text:p>
      <text:p text:style-name="P13"><text:span text:style-name="T2">　　　</text:span><text:span text:style-name="T7">□</text:span><text:span text:style-name="T2">做事認真<text:tab/><text:tab/><text:tab/><text:tab/><text:tab/><text:tab/><text:tab/> <text:s text:c="7"/>□做事草率</text:span></text:p>
      <text:p text:style-name="P13"><text:span text:style-name="T2">　　　</text:span><text:span text:style-name="T7">□</text:span><text:span text:style-name="T2">為人做事積極<text:tab/><text:tab/><text:tab/><text:tab/><text:tab/><text:tab/> <text:s text:c="7"/>□比較懶散不太積極</text:span></text:p>
      <text:p text:style-name="P13"><text:span text:style-name="T2">　　　</text:span><text:span text:style-name="T7">□</text:span><text:span text:style-name="T2">以樂觀態度衡量事情<text:tab/><text:tab/><text:tab/><text:tab/><text:tab/>□較易以悲觀態度衡量事情</text:span></text:p>
      <text:p text:style-name="P25"><text:span text:style-name="T2">　　　</text:span><text:span text:style-name="T7">□</text:span><text:span text:style-name="T2">容易緊張<text:tab/><text:tab/><text:tab/><text:tab/><text:tab/><text:tab/><text:tab/> <text:s text:c="7"/>□其他，請說明__________________</text:span></text:p>
      <text:p text:style-name="P23"><text:span text:style-name="T2">　　　</text:span><text:span text:style-name="T9">您是否願意成為該生之指導教授</text:span></text:p>
      <text:p text:style-name="P13"><text:span text:style-name="T2">　　　</text:span><text:span text:style-name="T7">□</text:span><text:span text:style-name="T2">非常願意</text:span></text:p>
      <text:p text:style-name="P13"><text:span text:style-name="T2">　　　</text:span><text:span text:style-name="T7">□</text:span><text:span text:style-name="T2">願意</text:span></text:p>
      <text:p text:style-name="P13"><text:span text:style-name="T2">　　　</text:span><text:span text:style-name="T7">□</text:span><text:span text:style-name="T2">可以考慮</text:span></text:p>
      <text:p text:style-name="P13"><text:span text:style-name="T2">　　　</text:span><text:span text:style-name="T7">□</text:span><text:span text:style-name="T2">瞭解不足，無法決定</text:span></text:p>
      <text:p text:style-name="P13"><text:span text:style-name="T2">　　　</text:span><text:span text:style-name="T7">□</text:span><text:span text:style-name="T2">不願意</text:span></text:p>
      <text:p text:style-name="P26"><text:span text:style-name="T2">　　</text:span><text:span text:style-name="T5">5</text:span><text:span text:style-name="T5">.<text:tab/></text:span><text:span text:style-name="T5">如果您曾是申請人的指導教授或是同一研究所的老師，請對申請人在同一期研究生之表現做以下評鑑</text:span><text:span text:style-name="T2">。申請人同一期研究生：</text:span><text:span text:style-name="T2">___________ </text:span><text:span text:style-name="T2">位</text:span></text:p>
      <text:p text:style-name="P2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>卓越</text:p>
            <text:p text:style-name="P17"><text:span text:style-name="T2">前5</text:span><text:span text:style-name="T2">%</text:span><text:span text:style-name="T2">之內</text:span></text:p>
          </table:table-cell>
          <table:table-cell table:style-name="表格1.A1" office:value-type="string">
            <text:p text:style-name="P6">傑出</text:p>
            <text:p text:style-name="P6">5-15%</text:p>
          </table:table-cell>
          <table:table-cell table:style-name="表格1.A1" office:value-type="string">
            <text:p text:style-name="P6">優</text:p>
            <text:p text:style-name="P17"><text:span text:style-name="T2">1</text:span><text:span text:style-name="T2">5</text:span><text:span text:style-name="T2">-30%</text:span></text:p>
          </table:table-cell>
          <table:table-cell table:style-name="表格1.A1" office:value-type="string">
            <text:p text:style-name="P6">良</text:p>
            <text:p text:style-name="P6">30-50%</text:p>
          </table:table-cell>
          <table:table-cell table:style-name="表格1.F1" office:value-type="string">
            <text:p text:style-name="P6">可</text:p>
            <text:p text:style-name="P17"><text:span text:style-name="T2">5</text:span><text:span text:style-name="T2">0-100%</text:span></text:p>
          </table:table-cell>
        </table:table-row>
        <table:table-row table:style-name="表格1.2">
          <table:table-cell table:style-name="表格1.A2" office:value-type="string">
            <text:p text:style-name="P29"><text:span text:style-name="T2">學</text:span><text:span text:style-name="T7"> </text:span><text:span text:style-name="T2">業</text:span><text:span text:style-name="T7"> </text:span><text:span text:style-name="T2">表</text:span><text:span text:style-name="T7"> </text:span><text:span text:style-name="T2">現</text:span></text:p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F2" office:value-type="string">
            <text:p text:style-name="P28"/>
          </table:table-cell>
        </table:table-row>
        <table:table-row table:style-name="表格1.3">
          <table:table-cell table:style-name="表格1.A2" office:value-type="string">
            <text:p text:style-name="P31">做研究之主</text:p>
            <text:p text:style-name="P19">動性及毅力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F1" office:value-type="string">
            <text:p text:style-name="P18"/>
          </table:table-cell>
        </table:table-row>
        <table:table-row table:style-name="表格1.4">
          <table:table-cell table:style-name="表格1.A1" office:value-type="string">
            <text:p text:style-name="P30">碩士論文水準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F1" office:value-type="string">
            <text:p text:style-name="P28"/>
          </table:table-cell>
        </table:table-row>
        <table:table-row table:style-name="表格1.4">
          <table:table-cell table:style-name="表格1.A1" office:value-type="string">
            <text:p text:style-name="P30">與人相處能力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F1" office:value-type="string">
            <text:p text:style-name="P28"/>
          </table:table-cell>
        </table:table-row>
      </table:table>
      <text:p text:style-name="P22"><text:span text:style-name="T2">　　</text:span><text:span text:style-name="T5">6</text:span><text:span text:style-name="T5">.<text:tab/></text:span><text:span text:style-name="T5">請您詳列申請人之優點和缺點，及其在學術上之成就。</text:span><text:span text:style-name="T2">（如篇幅不足，請利用其他Ａ４紙張）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　　推薦人簽　　名：</text:p>
      <text:p text:style-name="P7">　　　　　工作單位：</text:p>
      <text:p text:style-name="P7">　　　　　職　　稱：</text:p>
      <text:p text:style-name="P7">　　　　　地　　址：</text:p>
      <text:p text:style-name="P5"/>
      <text:p text:style-name="P16"><text:span text:style-name="T2">推薦函請於</text:span><text:span text:style-name="T7"> </text:span><text:span text:style-name="T2">100 年</text:span><text:span text:style-name="T7"> </text:span><text:span text:style-name="T2">4 月</text:span><text:span text:style-name="T7"> </text:span><text:span text:style-name="T2">25 日前，由推薦人直接寄至70101台南市大學路一號國立成功大學醫學院基礎醫學研究所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醫學院基礎醫學研究所博士班推薦函</dc:title>
    <meta:initial-creator>張儀真</meta:initial-creator>
    <meta:creation-date>2011-03-07T11:13:00</meta:creation-date>
    <dc:date>2016-12-07T16:27:29.677000000</dc:date>
    <meta:print-date>2003-04-07T11:15:00</meta:print-date>
    <meta:editing-cycles>3</meta:editing-cycles>
    <meta:editing-duration>PT1M10S</meta:editing-duration>
    <meta:document-statistic meta:table-count="1" meta:image-count="0" meta:object-count="0" meta:page-count="4" meta:paragraph-count="109" meta:word-count="1526" meta:character-count="2441" meta:non-whitespace-character-count="1647"/>
    <meta:generator>LibreOffice/5.2.3.3$Windows_x86 LibreOffice_project/d54a8868f08a7b39642414cf2c8ef2f228f780cf</meta:generator>
  </office:meta>
</office:document-meta>
</file>