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table:align="center" style:writing-mode="lr-tb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3.1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693cm"/>
    </style:style>
    <style:style style:name="表格1.I" style:family="table-column">
      <style:table-column-properties style:column-width="0.975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2.096cm"/>
    </style:style>
    <style:style style:name="表格1.M" style:family="table-column">
      <style:table-column-properties style:column-width="2.14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945cm" fo:keep-together="always"/>
    </style:style>
    <style:style style:name="表格1.7" style:family="table-row">
      <style:table-row-properties style:min-row-height="0.926cm" fo:keep-together="always"/>
    </style:style>
    <style:style style:name="表格1.10" style:family="table-row">
      <style:table-row-properties style:min-row-height="1.058cm" fo:keep-together="always"/>
    </style:style>
    <style:style style:name="表格1.12" style:family="table-row">
      <style:table-row-properties style:min-row-height="0.318cm" fo:keep-together="always"/>
    </style:style>
    <style:style style:name="表格1.13" style:family="table-row">
      <style:table-row-properties style:min-row-height="0.041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text-properties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分子醫學研究所碩士班入學推薦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rows-spanned="4" table:number-columns-spanned="2" office:value-type="string">
            <text:p text:style-name="P4">推</text:p>
            <text:p text:style-name="P4">薦</text:p>
            <text:p text:style-name="P4">人</text:p>
            <text:p text:style-name="P4">填</text:p>
            <text:p text:style-name="P4">寫</text:p>
            <text:p text:style-name="P4">部</text:p>
            <text:p text:style-name="P4">分</text:p>
          </table:table-cell>
          <table:covered-table-cell/>
          <table:table-cell table:style-name="表格1.A1" table:number-columns-spanned="6" office:value-type="string">
            <text:p text:style-name="P2">推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4">考</text:p>
            <text:p text:style-name="P4">生</text:p>
            <text:p text:style-name="P4">填</text:p>
            <text:p text:style-name="P4">寫</text:p>
            <text:p text:style-name="P4">部</text:p>
            <text:p text:style-name="P4">分</text:p>
          </table:table-cell>
          <table:table-cell table:style-name="表格1.J1" table:number-columns-spanned="4" office:value-type="string">
            <text:p text:style-name="P2">考生姓名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2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2">就讀學校：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2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2">系所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2">聯絡電話：</text:p>
            <text:p text:style-name="Standard"><text:span text:style-name="T2">E-mail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2">聯絡電話：</text:p>
            <text:p text:style-name="Standard"><text:span text:style-name="T2">E-mail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2">請由推薦人填寫下列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3" office:value-type="string">
            <text:p text:style-name="Standard"><text:span text:style-name="T2">1.您與考生認識之時間：</text:span><text:span text:style-name="T4"> <text:s text:c="6"/></text:span><text:span text:style-name="T2">年</text:span><text:span text:style-name="T4"> <text:s text:c="6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2">2.您與考生接觸之機會：</text:p>
          </table:table-cell>
          <table:covered-table-cell/>
          <table:covered-table-cell/>
          <table:covered-table-cell/>
          <table:table-cell table:style-name="表格1.A5" table:number-columns-spanned="9" office:value-type="string">
            <text:p text:style-name="Standard"><text:span text:style-name="T2">( <text:s/>)頻繁</text:span><text:span text:style-name="T7"> <text:s text:c="3"/></text:span><text:span text:style-name="T2">( <text:s/>)偶爾接觸</text:span><text:span text:style-name="T7"> <text:s text:c="3"/></text:span><text:span text:style-name="T2">( <text:s/>)認識而不常接觸</text:span><text:span text:style-name="T7"> <text:s text:c="3"/></text:span><text:span text:style-name="T2">( <text:s/>)曾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table:number-columns-spanned="3" office:value-type="string">
            <text:p text:style-name="P2">3.您與考生之關係：</text:p>
            <text:p text:style-name="P2"/>
            <text:p text:style-name="P2"/>
          </table:table-cell>
          <table:covered-table-cell/>
          <table:covered-table-cell/>
          <table:table-cell table:style-name="表格1.A5" table:number-columns-spanned="10" office:value-type="string">
            <text:p text:style-name="Standard"><text:span text:style-name="T2">( <text:s/>)老師，共教過考生</text:span><text:span text:style-name="T7"> </text:span><text:span text:style-name="T4"><text:s text:c="5"/></text:span><text:span text:style-name="T7"><text:s/></text:span><text:span text:style-name="T2">門課</text:span><text:span text:style-name="T7"> <text:s text:c="3"/></text:span><text:span text:style-name="T2">( <text:s/>)專題研究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5" table:number-columns-spanned="10" office:value-type="string">
            <text:p text:style-name="Standard"><text:span text:style-name="T2">( <text:s/>)系主任</text:span><text:span text:style-name="T7"> <text:s text:c="3"/></text:span><text:span text:style-name="T2">( <text:s/>)</text:span><text:span text:style-name="T2">主管</text:span><text:span text:style-name="T7"> <text:s text:c="3"/></text:span><text:span text:style-name="T2">( <text:s/>)其他，請說明</text:span><text:span text:style-name="T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Standard"><text:span text:style-name="T2">4</text:span><text:span text:style-name="T2">.您估計考生是否能成為好的研究人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Standard"><text:span text:style-name="T2">( <text:s/>)是</text:span><text:span text:style-name="T7"> <text:s text:c="3"/></text:span><text:span text:style-name="T2">( <text:s/>)否</text:span><text:span text:style-name="T7"> <text:s text:c="3"/></text:span><text:span text:style-name="T2">( <text:s/>)沒有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7" office:value-type="string">
            <text:p text:style-name="Standard"><text:span text:style-name="T2">5</text:span><text:span text:style-name="T2">.您有機會是否願意收考生為自己之研究生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Standard"><text:span text:style-name="T2">( <text:s/>)願意</text:span><text:span text:style-name="T7"> <text:s text:c="3"/></text:span><text:span text:style-name="T2">( <text:s/>)不願意</text:span><text:span text:style-name="T7"> <text:s text:c="3"/></text:span><text:span text:style-name="T2">( <text:s/>)沒有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13" office:value-type="string">
            <text:p text:style-name="Standard"><text:span text:style-name="T2">6</text:span><text:span text:style-name="T2">.請依您對考生之了解，作一客觀評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18" office:value-type="string">
            <text:p text:style-name="P6"/>
          </table:table-cell>
          <table:table-cell table:style-name="表格1.A1" table:number-columns-spanned="3" office:value-type="string">
            <text:p text:style-name="P2">項目\評定等級</text:p>
          </table:table-cell>
          <table:covered-table-cell/>
          <table:covered-table-cell/>
          <table:table-cell table:style-name="表格1.A1" office:value-type="string">
            <text:p text:style-name="P4">傑出</text:p>
            <text:p text:style-name="P4">(＜5%)</text:p>
          </table:table-cell>
          <table:table-cell table:style-name="表格1.A1" table:number-columns-spanned="2" office:value-type="string">
            <text:p text:style-name="P4">優</text:p>
            <text:p text:style-name="P4">(5-20%)</text:p>
          </table:table-cell>
          <table:covered-table-cell/>
          <table:table-cell table:style-name="表格1.A1" table:number-columns-spanned="3" office:value-type="string">
            <text:p text:style-name="P4">良</text:p>
            <text:p text:style-name="P4">(20-40%)</text:p>
          </table:table-cell>
          <table:covered-table-cell/>
          <table:covered-table-cell/>
          <table:table-cell table:style-name="表格1.A1" office:value-type="string">
            <text:p text:style-name="P4">中等</text:p>
            <text:p text:style-name="P4">(40-60%)</text:p>
          </table:table-cell>
          <table:table-cell table:style-name="表格1.A1" office:value-type="string">
            <text:p text:style-name="P4">差</text:p>
            <text:p text:style-name="P1"><text:span text:style-name="T2">(＞</text:span><text:span text:style-name="T2">60</text:span><text:span text:style-name="T2">%)</text:span></text:p>
          </table:table-cell>
          <table:table-cell table:style-name="表格1.J1" office:value-type="string">
            <text:p text:style-name="P4">無法評鑑</text:p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一般知識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專業知識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求學動機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創造力與想像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情緒穩定性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毅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主動性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責任心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人際關係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自信心與成熟度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誠實與可信度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溝通能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組織能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專業領域的發展潛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分析能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對建議與批評之反應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4">口頭表達能力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ext:soft-page-break/>
        <table:table-row table:style-name="表格1.13">
          <table:table-cell table:style-name="表格1.J1" table:number-columns-spanned="13" office:value-type="string">
            <text:p text:style-name="P2">7.請簡述您對該生之綜合評估：(若空間不足，請另備信函書寫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2" table:number-columns-spanned="13" office:value-type="string">
            <text:p text:style-name="P6"/>
            <text:p text:style-name="Standard"><text:span text:style-name="T2">推薦人簽名：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13" office:value-type="string">
            <text:p text:style-name="P7"/>
            <text:p text:style-name="Standard"><text:span text:style-name="T2">日期：</text:span><text:span text:style-name="T4"> <text:s text:c="6"/></text:span><text:span text:style-name="T4"><text:s/></text:span><text:span text:style-name="T7"><text:s/></text:span><text:span text:style-name="T2">年</text:span><text:span text:style-name="T7"> </text:span><text:span text:style-name="T4"><text:s text:c="8"/></text:span><text:span text:style-name="T7"><text:s/></text:span><text:span text:style-name="T2">月</text:span><text:span text:style-name="T7"> </text:span><text:span text:style-name="T4"><text:s text:c="8"/></text:span><text:span text:style-name="T7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13" office:value-type="string">
            <text:p text:style-name="P9"/>
            <text:p text:style-name="P2">備註：請推薦人將推薦函密封後，交予考生，於報名資料一起寄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事技術學系碩士班入學推薦函</dc:title>
    <meta:initial-creator>pc108</meta:initial-creator>
    <meta:creation-date>2011-09-23T10:16:00</meta:creation-date>
    <dc:creator>RachelWang</dc:creator>
    <dc:date>2011-09-23T10:16:00</dc:date>
    <meta:print-date>2002-10-14T14:09:00</meta:print-date>
    <meta:editing-cycles>2</meta:editing-cycles>
    <meta:editing-duration>PT3M</meta:editing-duration>
    <meta:document-statistic meta:table-count="1" meta:image-count="0" meta:object-count="0" meta:page-count="2" meta:paragraph-count="69" meta:word-count="446" meta:character-count="648" meta:non-whitespace-character-count="488"/>
    <meta:generator>LibreOffice/5.2.3.3$Windows_x86 LibreOffice_project/d54a8868f08a7b39642414cf2c8ef2f228f780cf</meta:generator>
  </office:meta>
</office:document-meta>
</file>